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78%" fo:text-align="justify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orphans="2" fo:widows="2" fo:text-indent="0cm" style:auto-text-indent="false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1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12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paragraph-rsid="000c9642" style:font-name-asian="Verdana1" style:font-size-asian="11pt" style:font-style-asian="normal" style:font-weight-asian="bold" style:font-name-complex="Verdana1" style:font-size-complex="11pt"/>
    </style:style>
    <style:style style:name="P14" style:family="paragraph" style:parent-style-name="Standard" style:master-page-name="Standard">
      <style:paragraph-properties fo:margin-left="0cm" fo:margin-right="0cm" fo:margin-top="0cm" fo:margin-bottom="0.499cm" loext:contextual-spacing="false" fo:line-height="115%" fo:text-align="justify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4" style:family="text">
      <style:text-properties officeooo:rsid="000c5592"/>
    </style:style>
    <style:style style:name="T5" style:family="text">
      <style:text-properties officeooo:rsid="000ef367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3"><text:span text:style-name="T2">La Comisión de Salud Pública y Asistencia Social ha considerado el proyecto de declaración </text:span><text:span text:style-name="T1">35990 CD – FP – NEO – UCR</text:span><text:span text:style-name="T2"> del señor diputado Henn, por el cual esta Cámara declara su adhesión a la conmemoración del Día Internacional de la Cardiopatía Congénita; y, por tratarse de materia afín, se ha dispuesto su tratamiento conjunto con el proyecto de resolución </text:span><text:span text:style-name="T1">37446 CD – SOMOS VIDA Y FAMILIA</text:span><text:span text:style-name="T2"> de la señora diputada Armas Belavi, por el cual esta Cámara resuelve conmemorar el 14 de Febrero de cada año como "Día Provincial de las Cardiopatías Congénitas" y disponer que se realice una actividad alusiva para reflexionar sobre esta temática; y, por las razones expuestas en los fundamentos y las que podrá dar el miembro informante, esta Comisión aconseja la aprobación del proyecto de resolución con el siguiente texto único:</text:span></text:p>
      <text:p text:style-name="P6"/>
      <text:p text:style-name="P6">LA CÁMARA DE DIPUTADOS DE LA PROVINCIA</text:p>
      <text:p text:style-name="P7">RESUELVE:</text:p>
      <text:list xml:id="list393445430" text:style-name="WWNum1">
        <text:list-item>
          <text:p text:style-name="P10">Conmemorar el 14 de febrero de cada año como "Día Provincial de las Cardiopatías Congénitas" realizando una actividad alusiva para reflexionar y concientizar sobre esta temática, así como un reconocimiento a quienes desarrollan tareas vinculadas a la promoción de la salud en esta área.</text:p>
        </text:list-item>
        <text:list-item>
          <text:p text:style-name="P10">Facultar a la Presidencia de la Cámara a establecer lugar y modalidad para auspiciar actos, seminarios, talleres, conferencias, certámenes y/o programas de difusión, en concordancia con esa fecha.</text:p>
        </text:list-item>
        <text:list-item>
          <text:p text:style-name="P11"><text:span text:style-name="T2">Autorizar a la Secretaría Administrativa a efectuar las erogaciones que resulten pertinentes para la realización de la misma</text:span><text:span text:style-name="T3">. </text:span></text:p>
        </text:list-item>
        <text:list-item>
          <text:p text:style-name="P10"><text:soft-page-break/>Encomendar todo lo atinente a la organización, convocatoria y coordinación de la actividad a la Dirección General de Ceremonial y Protocolo, y lo relativo a su difusión a la Dirección General de Prensa.</text:p>
        </text:list-item>
        <text:list-item>
          <text:p text:style-name="P12">Registrar, comunicar y archivar.</text:p>
        </text:list-item>
      </text:list>
      <text:p text:style-name="P4"/>
      <text:p text:style-name="P5">Sala de la Comisión <text:span text:style-name="T4">en Meet</text:span>, 24 de junio de 2020</text:p>
      <text:p text:style-name="P13">FIRMANTES: <text:span text:style-name="T5">BRAVO – OLIVERA – HYNES – PINOTTI – ARMAS BELAV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" fo:font-family="'Liberation Sans'" style:font-family-generic="roman" style:font-pitch="variable" fo:font-size="18pt" fo:font-style="normal" style:text-underline-style="none" fo:font-weight="bold" style:font-name-asian="Liberation Sans2" style:font-family-asian="'Liberation Sans'" style:font-family-generic-asian="system" style:font-pitch-asian="variable" style:font-size-asian="18pt" style:font-style-asian="normal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" fo:font-family="'Liberation Sans'" style:font-family-generic="roman" style:font-pitch="variable" fo:font-size="16pt" fo:font-style="normal" style:text-underline-style="none" fo:font-weight="bold" style:font-name-asian="Liberation Sans2" style:font-family-asian="'Liberation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" fo:font-family="'Liberation Sans'" style:font-family-generic="roman" style:font-pitch="variable" fo:font-size="14pt" fo:font-style="normal" style:text-underline-style="none" fo:font-weight="bold" style:font-name-asian="Liberation Sans2" style:font-family-asian="'Liberation Sans'" style:font-family-generic-asian="system" style:font-pitch-asian="variable" style:font-size-asian="14pt" style:font-style-asian="normal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fo:font-weight="bold" style:font-size-asian="11pt" style:font-weight-asian="bold" style:font-size-complex="11pt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meta:print-date>2020-07-01T10:49:04.856476689</meta:print-date>
    <dc:date>2020-07-02T14:13:32.240098623</dc:date>
    <meta:editing-duration>PT2M22S</meta:editing-duration>
    <meta:editing-cycles>2</meta:editing-cycles>
    <meta:document-statistic meta:table-count="1" meta:image-count="1" meta:object-count="0" meta:page-count="2" meta:paragraph-count="13" meta:word-count="329" meta:character-count="2064" meta:non-whitespace-character-count="1735"/>
  </office:meta>
</office:document-meta>
</file>